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87</text:span></text:p>
          </table:table-cell>
          <table:covered-table-cell/>
          <table:table-cell table:style-name="ce14" office:value-type="string" calcext:value-type="string">
            <text:p>02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94" calcext:value-type="float">
            <text:p>39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25" calcext:value-type="float">
            <text:p>42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6C29288B2B5FD540F1333214B7672FB69B357A8319B67D245524F6ADEC33FCF8A950F0A50B1C604BA219AE5F0DCE60265765B9C9D12B796FBDD59A32D9D124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32</text:p>
          </table:table-cell>
          <table:table-cell table:style-name="ce53" office:value-type="float" office:value="23613.76" calcext:value-type="float">
            <text:p><text:s/>23 613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355</text:p>
          </table:table-cell>
          <table:table-cell table:style-name="ce53" office:value-type="float" office:value="6656.14" calcext:value-type="float">
            <text:p><text:s/>6 656,1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356</text:p>
          </table:table-cell>
          <table:table-cell table:style-name="ce53" office:value-type="float" office:value="5000" calcext:value-type="float">
            <text:p><text:s/>5 0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776</text:p>
          </table:table-cell>
          <table:table-cell table:style-name="ce53" office:value-type="float" office:value="38025.16" calcext:value-type="float">
            <text:p><text:s/>38 025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201:451</text:p>
          </table:table-cell>
          <table:table-cell table:style-name="ce53" office:value-type="float" office:value="113498.97" calcext:value-type="float">
            <text:p><text:s/>113 498,9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60202:489</text:p>
          </table:table-cell>
          <table:table-cell table:style-name="ce53" office:value-type="float" office:value="297504.48" calcext:value-type="float">
            <text:p><text:s/>297 504,4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3483</text:p>
          </table:table-cell>
          <table:table-cell table:style-name="ce53" office:value-type="float" office:value="215387807.95" calcext:value-type="float">
            <text:p><text:s/>215 387 807,9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4:422</text:p>
          </table:table-cell>
          <table:table-cell table:style-name="ce53" office:value-type="float" office:value="962567.6" calcext:value-type="float">
            <text:p><text:s/>962 567,6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14:423</text:p>
          </table:table-cell>
          <table:table-cell table:style-name="ce53" office:value-type="float" office:value="575205.3" calcext:value-type="float">
            <text:p><text:s/>575 205,3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72</text:p>
          </table:table-cell>
          <table:table-cell table:style-name="ce53" office:value-type="float" office:value="296182.41" calcext:value-type="float">
            <text:p><text:s/>296 182,41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5:105</text:p>
          </table:table-cell>
          <table:table-cell table:style-name="ce53" office:value-type="float" office:value="1445292.24" calcext:value-type="float">
            <text:p><text:s/>1 445 292,2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09:91</text:p>
          </table:table-cell>
          <table:table-cell table:style-name="ce53" office:value-type="float" office:value="43767.36" calcext:value-type="float">
            <text:p><text:s/>43 767,3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9:465</text:p>
          </table:table-cell>
          <table:table-cell table:style-name="ce53" office:value-type="float" office:value="23402.5" calcext:value-type="float">
            <text:p><text:s/>23 402,5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2:2454</text:p>
          </table:table-cell>
          <table:table-cell table:style-name="ce53" office:value-type="float" office:value="80105.7" calcext:value-type="float">
            <text:p><text:s/>80 105,7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54</text:p>
          </table:table-cell>
          <table:table-cell table:style-name="ce53" office:value-type="float" office:value="101672.55" calcext:value-type="float">
            <text:p><text:s/>101 672,5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3:2055</text:p>
          </table:table-cell>
          <table:table-cell table:style-name="ce53" office:value-type="float" office:value="101672.55" calcext:value-type="float">
            <text:p><text:s/>101 672,5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056</text:p>
          </table:table-cell>
          <table:table-cell table:style-name="ce53" office:value-type="float" office:value="101672.55" calcext:value-type="float">
            <text:p><text:s/>101 672,5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4:2399</text:p>
          </table:table-cell>
          <table:table-cell table:style-name="ce53" office:value-type="float" office:value="59075" calcext:value-type="float">
            <text:p><text:s/>59 075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4:2400</text:p>
          </table:table-cell>
          <table:table-cell table:style-name="ce53" office:value-type="float" office:value="104106.3" calcext:value-type="float">
            <text:p><text:s/>104 106,3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10102:2584</text:p>
          </table:table-cell>
          <table:table-cell table:style-name="ce53" office:value-type="float" office:value="174732.8" calcext:value-type="float">
            <text:p><text:s/>174 73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30101:1456</text:p>
          </table:table-cell>
          <table:table-cell table:style-name="ce53" office:value-type="float" office:value="109578" calcext:value-type="float">
            <text:p><text:s/>109 57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2779</text:p>
          </table:table-cell>
          <table:table-cell table:style-name="ce53" office:value-type="float" office:value="229191.48" calcext:value-type="float">
            <text:p><text:s/>229 191,4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101:441</text:p>
          </table:table-cell>
          <table:table-cell table:style-name="ce53" office:value-type="float" office:value="88508.7" calcext:value-type="float">
            <text:p><text:s/>88 508,7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3:622</text:p>
          </table:table-cell>
          <table:table-cell table:style-name="ce53" office:value-type="float" office:value="79592.92" calcext:value-type="float">
            <text:p><text:s/>79 592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6:745</text:p>
          </table:table-cell>
          <table:table-cell table:style-name="ce53" office:value-type="float" office:value="16476.72" calcext:value-type="float">
            <text:p><text:s/>16 476,7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6:746</text:p>
          </table:table-cell>
          <table:table-cell table:style-name="ce53" office:value-type="float" office:value="21124" calcext:value-type="float">
            <text:p><text:s/>21 124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501:208</text:p>
          </table:table-cell>
          <table:table-cell table:style-name="ce53" office:value-type="float" office:value="203700" calcext:value-type="float">
            <text:p><text:s/>203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00102:722</text:p>
          </table:table-cell>
          <table:table-cell table:style-name="ce53" office:value-type="float" office:value="87294.76" calcext:value-type="float">
            <text:p><text:s/>87 294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00000:810</text:p>
          </table:table-cell>
          <table:table-cell table:style-name="ce53" office:value-type="float" office:value="1690500" calcext:value-type="float">
            <text:p><text:s/>1 690 5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1:10408</text:p>
          </table:table-cell>
          <table:table-cell table:style-name="ce53" office:value-type="float" office:value="82001.45" calcext:value-type="float">
            <text:p><text:s/>82 001,4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5:9778</text:p>
          </table:table-cell>
          <table:table-cell table:style-name="ce53" office:value-type="float" office:value="374160" calcext:value-type="float">
            <text:p><text:s/>374 1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101:8564</text:p>
          </table:table-cell>
          <table:table-cell table:style-name="ce53" office:value-type="float" office:value="113837.22" calcext:value-type="float">
            <text:p><text:s/>113 837,2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101:8565</text:p>
          </table:table-cell>
          <table:table-cell table:style-name="ce53" office:value-type="float" office:value="113645" calcext:value-type="float">
            <text:p><text:s/>113 645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1:11067</text:p>
          </table:table-cell>
          <table:table-cell table:style-name="ce53" office:value-type="float" office:value="86522.33" calcext:value-type="float">
            <text:p><text:s/>86 522,33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60101:10835</text:p>
          </table:table-cell>
          <table:table-cell table:style-name="ce53" office:value-type="float" office:value="148637.57" calcext:value-type="float">
            <text:p><text:s/>148 637,5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60101:10836</text:p>
          </table:table-cell>
          <table:table-cell table:style-name="ce53" office:value-type="float" office:value="398213.5" calcext:value-type="float">
            <text:p><text:s/>398 213,5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50102:647</text:p>
          </table:table-cell>
          <table:table-cell table:style-name="ce53" office:value-type="float" office:value="184890.76" calcext:value-type="float">
            <text:p><text:s/>184 890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2:1460</text:p>
          </table:table-cell>
          <table:table-cell table:style-name="ce53" office:value-type="float" office:value="333392.92" calcext:value-type="float">
            <text:p><text:s/>333 392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2168</text:p>
          </table:table-cell>
          <table:table-cell table:style-name="ce53" office:value-type="float" office:value="312763.18" calcext:value-type="float">
            <text:p><text:s/>312 763,1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60103:2496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60103:2497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60103:2498</text:p>
          </table:table-cell>
          <table:table-cell table:style-name="ce53" office:value-type="float" office:value="71460" calcext:value-type="float">
            <text:p><text:s/>71 4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20103:764</text:p>
          </table:table-cell>
          <table:table-cell table:style-name="ce53" office:value-type="float" office:value="97973.54" calcext:value-type="float">
            <text:p><text:s/>97 973,5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106:1006</text:p>
          </table:table-cell>
          <table:table-cell table:style-name="ce53" office:value-type="float" office:value="77675" calcext:value-type="float">
            <text:p><text:s/>77 675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90112:352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90112:35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90112:35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12:35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12:356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112:357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20101:471</text:p>
          </table:table-cell>
          <table:table-cell table:style-name="ce53" office:value-type="float" office:value="97211.4" calcext:value-type="float">
            <text:p><text:s/>97 211,4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204:27</text:p>
          </table:table-cell>
          <table:table-cell table:style-name="ce53" office:value-type="float" office:value="136235.7" calcext:value-type="float">
            <text:p><text:s/>136 235,7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222:160</text:p>
          </table:table-cell>
          <table:table-cell table:style-name="ce53" office:value-type="float" office:value="145434.05" calcext:value-type="float">
            <text:p><text:s/>145 434,0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604:14</text:p>
          </table:table-cell>
          <table:table-cell table:style-name="ce53" office:value-type="float" office:value="149997.68" calcext:value-type="float">
            <text:p><text:s/>149 997,6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50101:458</text:p>
          </table:table-cell>
          <table:table-cell table:style-name="ce53" office:value-type="float" office:value="51714.54" calcext:value-type="float">
            <text:p><text:s/>51 714,5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20701:268</text:p>
          </table:table-cell>
          <table:table-cell table:style-name="ce53" office:value-type="float" office:value="91746" calcext:value-type="float">
            <text:p><text:s/>91 74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40102:166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2:167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40102:1671</text:p>
          </table:table-cell>
          <table:table-cell table:style-name="ce53" office:value-type="float" office:value="134041.99" calcext:value-type="float">
            <text:p><text:s/>134 041,99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40102:1672</text:p>
          </table:table-cell>
          <table:table-cell table:style-name="ce53" office:value-type="float" office:value="133586.18" calcext:value-type="float">
            <text:p><text:s/>133 586,1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2:1673</text:p>
          </table:table-cell>
          <table:table-cell table:style-name="ce53" office:value-type="float" office:value="95587.29" calcext:value-type="float">
            <text:p><text:s/>95 587,29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40102:167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40102:167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40102:167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40102:167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40102:167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40102:167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40102:168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40102:168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40102:1682</text:p>
          </table:table-cell>
          <table:table-cell table:style-name="ce53" office:value-type="float" office:value="109852.96" calcext:value-type="float">
            <text:p><text:s/>109 852,9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40102:168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40102:168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40102:168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40102:168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40102:168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40102:168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40102:168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40102:169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40102:1691</text:p>
          </table:table-cell>
          <table:table-cell table:style-name="ce53" office:value-type="float" office:value="133895.16" calcext:value-type="float">
            <text:p><text:s/>133 895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40102:169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40102:1693</text:p>
          </table:table-cell>
          <table:table-cell table:style-name="ce53" office:value-type="float" office:value="168655.3" calcext:value-type="float">
            <text:p><text:s/>168 655,3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40102:169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40102:169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40102:169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40102:169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40102:169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40102:169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40102:170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40102:170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40102:170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40102:170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40102:170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40102:170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40102:170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40102:170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40102:170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040102:170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040102:171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040102:1711</text:p>
          </table:table-cell>
          <table:table-cell table:style-name="ce53" office:value-type="float" office:value="117738.16" calcext:value-type="float">
            <text:p><text:s/>117 738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040102:1712</text:p>
          </table:table-cell>
          <table:table-cell table:style-name="ce53" office:value-type="float" office:value="146432.12" calcext:value-type="float">
            <text:p><text:s/>146 432,1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40102:171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40102:171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40102:171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040102:171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040102:171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040102:171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040102:171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040102:1720</text:p>
          </table:table-cell>
          <table:table-cell table:style-name="ce53" office:value-type="float" office:value="109852.96" calcext:value-type="float">
            <text:p><text:s/>109 852,9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040102:172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040102:172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40102:172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40102:172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40102:1725</text:p>
          </table:table-cell>
          <table:table-cell table:style-name="ce53" office:value-type="float" office:value="121025.59" calcext:value-type="float">
            <text:p><text:s/>121 025,59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40102:172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040102:172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40102:1728</text:p>
          </table:table-cell>
          <table:table-cell table:style-name="ce53" office:value-type="float" office:value="109694.52" calcext:value-type="float">
            <text:p><text:s/>109 694,5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40102:172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40102:173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040102:1731</text:p>
          </table:table-cell>
          <table:table-cell table:style-name="ce53" office:value-type="float" office:value="127256.24" calcext:value-type="float">
            <text:p><text:s/>127 256,2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040102:1732</text:p>
          </table:table-cell>
          <table:table-cell table:style-name="ce53" office:value-type="float" office:value="116945.25" calcext:value-type="float">
            <text:p><text:s/>116 945,2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8:040102:1733</text:p>
          </table:table-cell>
          <table:table-cell table:style-name="ce53" office:value-type="float" office:value="111590.52" calcext:value-type="float">
            <text:p><text:s/>111 590,5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040102:173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040102:173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040102:1736</text:p>
          </table:table-cell>
          <table:table-cell table:style-name="ce53" office:value-type="float" office:value="125230" calcext:value-type="float">
            <text:p><text:s/>125 23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040102:173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040102:173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040102:173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8:040102:174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8:040102:174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40102:174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8:040102:174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8:040102:174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8:040102:174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40102:174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40102:1747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040102:174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40102:174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40102:175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40102:175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40102:175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8:040102:175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8:040102:175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40102:175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40102:175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040102:175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040102:1758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040102:175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040102:176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40102:176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040102:176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040102:176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040102:176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040102:1765</text:p>
          </table:table-cell>
          <table:table-cell table:style-name="ce53" office:value-type="float" office:value="125380.86" calcext:value-type="float">
            <text:p><text:s/>125 380,8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040102:1766</text:p>
          </table:table-cell>
          <table:table-cell table:style-name="ce53" office:value-type="float" office:value="123834.11" calcext:value-type="float">
            <text:p><text:s/>123 834,11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040102:176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040102:176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040102:1769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040102:177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8:040102:177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8:040102:177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8:040102:177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8:040102:177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8:040102:177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8:040102:177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8:040102:177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8:040102:177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8:040102:177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8:040102:178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8:040102:1781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8:040102:178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8:040102:178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8:040102:178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8:040102:178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8:040102:178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40102:1787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40102:1788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40102:1789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40102:1790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040102:1791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8:040102:1792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8:040102:1793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8:040102:1794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8:040102:1795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8:040102:1796</text:p>
          </table:table-cell>
          <table:table-cell table:style-name="ce53" office:value-type="float" office:value="117738.16" calcext:value-type="float">
            <text:p><text:s/>117 738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8:040102:1797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8:040102:1798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40102:1799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40102:1800</text:p>
          </table:table-cell>
          <table:table-cell table:style-name="ce53" office:value-type="float" office:value="138661.53" calcext:value-type="float">
            <text:p><text:s/>138 661,53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40102:1801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040102:1802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040102:1803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40102:1804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40102:1805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40102:1806</text:p>
          </table:table-cell>
          <table:table-cell table:style-name="ce53" office:value-type="float" office:value="117113.04" calcext:value-type="float">
            <text:p><text:s/>117 113,0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40102:1807</text:p>
          </table:table-cell>
          <table:table-cell table:style-name="ce53" office:value-type="float" office:value="117738.16" calcext:value-type="float">
            <text:p><text:s/>117 738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040102:1808</text:p>
          </table:table-cell>
          <table:table-cell table:style-name="ce53" office:value-type="float" office:value="114587.92" calcext:value-type="float">
            <text:p><text:s/>114 587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040102:1809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040102:1810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40102:1811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40102:1812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40102:1813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40102:1814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40102:1815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40102:1816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40102:1817</text:p>
          </table:table-cell>
          <table:table-cell table:style-name="ce53" office:value-type="float" office:value="115852.8" calcext:value-type="float">
            <text:p><text:s/>115 85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040102:1818</text:p>
          </table:table-cell>
          <table:table-cell table:style-name="ce53" office:value-type="float" office:value="117892.62" calcext:value-type="float">
            <text:p><text:s/>117 892,6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8:040102:1819</text:p>
          </table:table-cell>
          <table:table-cell table:style-name="ce53" office:value-type="float" office:value="154739.04" calcext:value-type="float">
            <text:p><text:s/>154 739,0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8:040102:182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8:040102:182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8:040102:182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040102:182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040102:182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040102:182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040102:182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040102:182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40102:182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040102:182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040102:183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040102:183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040102:183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040102:183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040102:1834</text:p>
          </table:table-cell>
          <table:table-cell table:style-name="ce53" office:value-type="float" office:value="118676.88" calcext:value-type="float">
            <text:p><text:s/>118 676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040102:1835</text:p>
          </table:table-cell>
          <table:table-cell table:style-name="ce53" office:value-type="float" office:value="118676.88" calcext:value-type="float">
            <text:p><text:s/>118 676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040102:1836</text:p>
          </table:table-cell>
          <table:table-cell table:style-name="ce53" office:value-type="float" office:value="113011.18" calcext:value-type="float">
            <text:p><text:s/>113 011,1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040102:183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040102:183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040102:183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040102:184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040102:184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040102:184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040102:184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040102:184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040102:184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040102:184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040102:184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040102:184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040102:184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040102:185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040102:1851</text:p>
          </table:table-cell>
          <table:table-cell table:style-name="ce53" office:value-type="float" office:value="115541.8" calcext:value-type="float">
            <text:p><text:s/>115 541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040102:185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40102:185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40102:1854</text:p>
          </table:table-cell>
          <table:table-cell table:style-name="ce53" office:value-type="float" office:value="118522.8" calcext:value-type="float">
            <text:p><text:s/>118 522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040102:185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040102:185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040102:185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040102:185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040102:185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040102:186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040102:186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040102:186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040102:1863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040102:1864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040102:1865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040102:1866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040102:1867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040102:1868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040102:1869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040102:1870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040102:1871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040102:1872</text:p>
          </table:table-cell>
          <table:table-cell table:style-name="ce53" office:value-type="float" office:value="109536" calcext:value-type="float">
            <text:p><text:s/>109 53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050103:366</text:p>
          </table:table-cell>
          <table:table-cell table:style-name="ce53" office:value-type="float" office:value="154308" calcext:value-type="float">
            <text:p><text:s/>154 30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090201:1322</text:p>
          </table:table-cell>
          <table:table-cell table:style-name="ce53" office:value-type="float" office:value="74673.9" calcext:value-type="float">
            <text:p><text:s/>74 673,9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090201:1323</text:p>
          </table:table-cell>
          <table:table-cell table:style-name="ce53" office:value-type="float" office:value="22680" calcext:value-type="float">
            <text:p><text:s/>22 68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090201:1324</text:p>
          </table:table-cell>
          <table:table-cell table:style-name="ce53" office:value-type="float" office:value="1243148.7" calcext:value-type="float">
            <text:p><text:s/>1 243 148,7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090201:1325</text:p>
          </table:table-cell>
          <table:table-cell table:style-name="ce53" office:value-type="float" office:value="776547.1" calcext:value-type="float">
            <text:p><text:s/>776 547,1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090201:1326</text:p>
          </table:table-cell>
          <table:table-cell table:style-name="ce53" office:value-type="float" office:value="146538.24" calcext:value-type="float">
            <text:p><text:s/>146 538,2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090201:1327</text:p>
          </table:table-cell>
          <table:table-cell table:style-name="ce53" office:value-type="float" office:value="101757.64" calcext:value-type="float">
            <text:p><text:s/>101 757,6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110108:2305</text:p>
          </table:table-cell>
          <table:table-cell table:style-name="ce53" office:value-type="float" office:value="305060" calcext:value-type="float">
            <text:p><text:s/>305 0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110108:2306</text:p>
          </table:table-cell>
          <table:table-cell table:style-name="ce53" office:value-type="float" office:value="305060" calcext:value-type="float">
            <text:p><text:s/>305 06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110109:4587</text:p>
          </table:table-cell>
          <table:table-cell table:style-name="ce53" office:value-type="float" office:value="48605" calcext:value-type="float">
            <text:p><text:s/>48 605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110109:4632</text:p>
          </table:table-cell>
          <table:table-cell table:style-name="ce53" office:value-type="float" office:value="269222.08" calcext:value-type="float">
            <text:p><text:s/>269 222,0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110110:1838</text:p>
          </table:table-cell>
          <table:table-cell table:style-name="ce53" office:value-type="float" office:value="333612" calcext:value-type="float">
            <text:p><text:s/>333 612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110110:1839</text:p>
          </table:table-cell>
          <table:table-cell table:style-name="ce53" office:value-type="float" office:value="275038.2" calcext:value-type="float">
            <text:p><text:s/>275 038,2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110501:967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110501:971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120105:207</text:p>
          </table:table-cell>
          <table:table-cell table:style-name="ce53" office:value-type="float" office:value="404970" calcext:value-type="float">
            <text:p><text:s/>404 97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120107:985</text:p>
          </table:table-cell>
          <table:table-cell table:style-name="ce53" office:value-type="float" office:value="232761.36" calcext:value-type="float">
            <text:p><text:s/>232 761,3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120107:986</text:p>
          </table:table-cell>
          <table:table-cell table:style-name="ce53" office:value-type="float" office:value="222761.76" calcext:value-type="float">
            <text:p><text:s/>222 761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120301:1508</text:p>
          </table:table-cell>
          <table:table-cell table:style-name="ce53" office:value-type="float" office:value="3312000" calcext:value-type="float">
            <text:p><text:s/>3 312 0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120301:1509</text:p>
          </table:table-cell>
          <table:table-cell table:style-name="ce53" office:value-type="float" office:value="182126.88" calcext:value-type="float">
            <text:p><text:s/>182 126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120301:1510</text:p>
          </table:table-cell>
          <table:table-cell table:style-name="ce53" office:value-type="float" office:value="130358.03" calcext:value-type="float">
            <text:p><text:s/>130 358,03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20301:1511</text:p>
          </table:table-cell>
          <table:table-cell table:style-name="ce53" office:value-type="float" office:value="130358.03" calcext:value-type="float">
            <text:p><text:s/>130 358,03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8:130201:850</text:p>
          </table:table-cell>
          <table:table-cell table:style-name="ce53" office:value-type="float" office:value="175249.3" calcext:value-type="float">
            <text:p><text:s/>175 249,3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10101:582</text:p>
          </table:table-cell>
          <table:table-cell table:style-name="ce53" office:value-type="float" office:value="144739.53" calcext:value-type="float">
            <text:p><text:s/>144 739,53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10101:583</text:p>
          </table:table-cell>
          <table:table-cell table:style-name="ce53" office:value-type="float" office:value="157574.36" calcext:value-type="float">
            <text:p><text:s/>157 574,3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10111:573</text:p>
          </table:table-cell>
          <table:table-cell table:style-name="ce53" office:value-type="float" office:value="170408" calcext:value-type="float">
            <text:p><text:s/>170 40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010303:1228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010303:1229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010303:1230</text:p>
          </table:table-cell>
          <table:table-cell table:style-name="ce53" office:value-type="float" office:value="111891.28" calcext:value-type="float">
            <text:p><text:s/>111 891,2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010303:1231</text:p>
          </table:table-cell>
          <table:table-cell table:style-name="ce53" office:value-type="float" office:value="111891.28" calcext:value-type="float">
            <text:p><text:s/>111 891,2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010303:1234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010303:1235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010303:1236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010303:1237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010303:1238</text:p>
          </table:table-cell>
          <table:table-cell table:style-name="ce53" office:value-type="float" office:value="110699.97" calcext:value-type="float">
            <text:p><text:s/>110 699,9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010303:1239</text:p>
          </table:table-cell>
          <table:table-cell table:style-name="ce53" office:value-type="float" office:value="110699.97" calcext:value-type="float">
            <text:p><text:s/>110 699,9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010303:1240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010303:1241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010303:1242</text:p>
          </table:table-cell>
          <table:table-cell table:style-name="ce53" office:value-type="float" office:value="114452.14" calcext:value-type="float">
            <text:p><text:s/>114 452,1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010303:1243</text:p>
          </table:table-cell>
          <table:table-cell table:style-name="ce53" office:value-type="float" office:value="114452.14" calcext:value-type="float">
            <text:p><text:s/>114 452,1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010303:1244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010303:1245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010303:1246</text:p>
          </table:table-cell>
          <table:table-cell table:style-name="ce53" office:value-type="float" office:value="114251.2" calcext:value-type="float">
            <text:p><text:s/>114 251,2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010303:1247</text:p>
          </table:table-cell>
          <table:table-cell table:style-name="ce53" office:value-type="float" office:value="114251.2" calcext:value-type="float">
            <text:p><text:s/>114 251,2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010303:1248</text:p>
          </table:table-cell>
          <table:table-cell table:style-name="ce53" office:value-type="float" office:value="110506.68" calcext:value-type="float">
            <text:p><text:s/>110 506,6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010303:1249</text:p>
          </table:table-cell>
          <table:table-cell table:style-name="ce53" office:value-type="float" office:value="110699.97" calcext:value-type="float">
            <text:p><text:s/>110 699,9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050105:283</text:p>
          </table:table-cell>
          <table:table-cell table:style-name="ce53" office:value-type="float" office:value="9209.76" calcext:value-type="float">
            <text:p><text:s/>9 209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050105:284</text:p>
          </table:table-cell>
          <table:table-cell table:style-name="ce53" office:value-type="float" office:value="9209.76" calcext:value-type="float">
            <text:p><text:s/>9 209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050105:285</text:p>
          </table:table-cell>
          <table:table-cell table:style-name="ce53" office:value-type="float" office:value="9209.76" calcext:value-type="float">
            <text:p><text:s/>9 209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050105:286</text:p>
          </table:table-cell>
          <table:table-cell table:style-name="ce53" office:value-type="float" office:value="9209.76" calcext:value-type="float">
            <text:p><text:s/>9 209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050106:292</text:p>
          </table:table-cell>
          <table:table-cell table:style-name="ce53" office:value-type="float" office:value="279072" calcext:value-type="float">
            <text:p><text:s/>279 072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050302:508</text:p>
          </table:table-cell>
          <table:table-cell table:style-name="ce53" office:value-type="float" office:value="76047" calcext:value-type="float">
            <text:p><text:s/>76 047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050402:525</text:p>
          </table:table-cell>
          <table:table-cell table:style-name="ce53" office:value-type="float" office:value="177866.36" calcext:value-type="float">
            <text:p><text:s/>177 866,3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050402:526</text:p>
          </table:table-cell>
          <table:table-cell table:style-name="ce53" office:value-type="float" office:value="281211.16" calcext:value-type="float">
            <text:p><text:s/>281 211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050411:47</text:p>
          </table:table-cell>
          <table:table-cell table:style-name="ce53" office:value-type="float" office:value="230870.97" calcext:value-type="float">
            <text:p><text:s/>230 870,9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050412:675</text:p>
          </table:table-cell>
          <table:table-cell table:style-name="ce53" office:value-type="float" office:value="185921.27" calcext:value-type="float">
            <text:p><text:s/>185 921,2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050412:676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050413:112</text:p>
          </table:table-cell>
          <table:table-cell table:style-name="ce53" office:value-type="float" office:value="243673.92" calcext:value-type="float">
            <text:p><text:s/>243 673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050501:1517</text:p>
          </table:table-cell>
          <table:table-cell table:style-name="ce53" office:value-type="float" office:value="1896172.16" calcext:value-type="float">
            <text:p><text:s/>1 896 172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050602:1653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070302:1271</text:p>
          </table:table-cell>
          <table:table-cell table:style-name="ce53" office:value-type="float" office:value="139352.85" calcext:value-type="float">
            <text:p><text:s/>139 352,8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90204:539</text:p>
          </table:table-cell>
          <table:table-cell table:style-name="ce53" office:value-type="float" office:value="261636.8" calcext:value-type="float">
            <text:p><text:s/>261 636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100102:1</text:p>
          </table:table-cell>
          <table:table-cell table:style-name="ce53" office:value-type="float" office:value="1530246.76" calcext:value-type="float">
            <text:p><text:s/>1 530 246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100102:1412</text:p>
          </table:table-cell>
          <table:table-cell table:style-name="ce53" office:value-type="float" office:value="558740.95" calcext:value-type="float">
            <text:p><text:s/>558 740,9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100102:2214</text:p>
          </table:table-cell>
          <table:table-cell table:style-name="ce53" office:value-type="float" office:value="185476" calcext:value-type="float">
            <text:p><text:s/>185 47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100102:2215</text:p>
          </table:table-cell>
          <table:table-cell table:style-name="ce53" office:value-type="float" office:value="338752" calcext:value-type="float">
            <text:p><text:s/>338 752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100105:447</text:p>
          </table:table-cell>
          <table:table-cell table:style-name="ce53" office:value-type="float" office:value="435843.04" calcext:value-type="float">
            <text:p><text:s/>435 843,0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00401:693</text:p>
          </table:table-cell>
          <table:table-cell table:style-name="ce53" office:value-type="float" office:value="97093.8" calcext:value-type="float">
            <text:p><text:s/>97 093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00401:694</text:p>
          </table:table-cell>
          <table:table-cell table:style-name="ce53" office:value-type="float" office:value="96678.75" calcext:value-type="float">
            <text:p><text:s/>96 678,7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00402:1554</text:p>
          </table:table-cell>
          <table:table-cell table:style-name="ce53" office:value-type="float" office:value="182419.86" calcext:value-type="float">
            <text:p><text:s/>182 419,8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13-11-29" calcext:value-type="date">
            <text:p>29.11.2013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00402:2205</text:p>
          </table:table-cell>
          <table:table-cell table:style-name="ce53" office:value-type="float" office:value="226686.16" calcext:value-type="float">
            <text:p><text:s/>226 686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00402:2206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00402:2207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00402:2208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00402:2209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00402:2210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00402:2211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00403:1008</text:p>
          </table:table-cell>
          <table:table-cell table:style-name="ce53" office:value-type="float" office:value="181372.95" calcext:value-type="float">
            <text:p><text:s/>181 372,9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30101:176</text:p>
          </table:table-cell>
          <table:table-cell table:style-name="ce53" office:value-type="float" office:value="309165.42" calcext:value-type="float">
            <text:p><text:s/>309 165,4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30302:122</text:p>
          </table:table-cell>
          <table:table-cell table:style-name="ce53" office:value-type="float" office:value="94362.84" calcext:value-type="float">
            <text:p><text:s/>94 362,8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30316:269</text:p>
          </table:table-cell>
          <table:table-cell table:style-name="ce53" office:value-type="float" office:value="184118.25" calcext:value-type="float">
            <text:p><text:s/>184 118,2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30316:270</text:p>
          </table:table-cell>
          <table:table-cell table:style-name="ce53" office:value-type="float" office:value="184615.34" calcext:value-type="float">
            <text:p><text:s/>184 615,3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30316:271</text:p>
          </table:table-cell>
          <table:table-cell table:style-name="ce53" office:value-type="float" office:value="184118.25" calcext:value-type="float">
            <text:p><text:s/>184 118,2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30318:467</text:p>
          </table:table-cell>
          <table:table-cell table:style-name="ce53" office:value-type="float" office:value="65447.21" calcext:value-type="float">
            <text:p><text:s/>65 447,21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30318:468</text:p>
          </table:table-cell>
          <table:table-cell table:style-name="ce53" office:value-type="float" office:value="65582.28" calcext:value-type="float">
            <text:p><text:s/>65 582,2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30501:440</text:p>
          </table:table-cell>
          <table:table-cell table:style-name="ce53" office:value-type="float" office:value="225032" calcext:value-type="float">
            <text:p><text:s/>225 032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40101:1350</text:p>
          </table:table-cell>
          <table:table-cell table:style-name="ce53" office:value-type="float" office:value="641580" calcext:value-type="float">
            <text:p><text:s/>641 58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40107:383</text:p>
          </table:table-cell>
          <table:table-cell table:style-name="ce53" office:value-type="float" office:value="339653.34" calcext:value-type="float">
            <text:p><text:s/>339 653,3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60401:289</text:p>
          </table:table-cell>
          <table:table-cell table:style-name="ce53" office:value-type="float" office:value="265068" calcext:value-type="float">
            <text:p><text:s/>265 068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60408:312</text:p>
          </table:table-cell>
          <table:table-cell table:style-name="ce53" office:value-type="float" office:value="255045.42" calcext:value-type="float">
            <text:p><text:s/>255 045,4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101:9991</text:p>
          </table:table-cell>
          <table:table-cell table:style-name="ce53" office:value-type="float" office:value="150380" calcext:value-type="float">
            <text:p><text:s/>150 38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03:662</text:p>
          </table:table-cell>
          <table:table-cell table:style-name="ce53" office:value-type="float" office:value="508796.64" calcext:value-type="float">
            <text:p><text:s/>508 796,6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03:83</text:p>
          </table:table-cell>
          <table:table-cell table:style-name="ce53" office:value-type="float" office:value="212879.8" calcext:value-type="float">
            <text:p><text:s/>212 879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04:3020</text:p>
          </table:table-cell>
          <table:table-cell table:style-name="ce53" office:value-type="float" office:value="6298.95" calcext:value-type="float">
            <text:p><text:s/>6 298,9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08:1441</text:p>
          </table:table-cell>
          <table:table-cell table:style-name="ce53" office:value-type="float" office:value="347159.1" calcext:value-type="float">
            <text:p><text:s/>347 159,1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395:16</text:p>
          </table:table-cell>
          <table:table-cell table:style-name="ce53" office:value-type="float" office:value="1223881.98" calcext:value-type="float">
            <text:p><text:s/>1 223 881,9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48:153</text:p>
          </table:table-cell>
          <table:table-cell table:style-name="ce53" office:value-type="float" office:value="3674964.92" calcext:value-type="float">
            <text:p><text:s/>3 674 964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48:2316</text:p>
          </table:table-cell>
          <table:table-cell table:style-name="ce53" office:value-type="float" office:value="936557.88" calcext:value-type="float">
            <text:p><text:s/>936 557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2015:22</text:p>
          </table:table-cell>
          <table:table-cell table:style-name="ce53" office:value-type="float" office:value="351864.8" calcext:value-type="float">
            <text:p><text:s/>351 864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052:63</text:p>
          </table:table-cell>
          <table:table-cell table:style-name="ce53" office:value-type="float" office:value="44609.24" calcext:value-type="float">
            <text:p><text:s/>44 609,2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081:248</text:p>
          </table:table-cell>
          <table:table-cell table:style-name="ce53" office:value-type="float" office:value="28873.6" calcext:value-type="float">
            <text:p><text:s/>28 873,6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083:38</text:p>
          </table:table-cell>
          <table:table-cell table:style-name="ce53" office:value-type="float" office:value="647068.11" calcext:value-type="float">
            <text:p><text:s/>647 068,11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100:1196</text:p>
          </table:table-cell>
          <table:table-cell table:style-name="ce53" office:value-type="float" office:value="3133858.48" calcext:value-type="float">
            <text:p><text:s/>3 133 858,4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193:48</text:p>
          </table:table-cell>
          <table:table-cell table:style-name="ce53" office:value-type="float" office:value="645524.16" calcext:value-type="float">
            <text:p><text:s/>645 524,1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46:277</text:p>
          </table:table-cell>
          <table:table-cell table:style-name="ce53" office:value-type="float" office:value="741101.65" calcext:value-type="float">
            <text:p><text:s/>741 101,6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46:278</text:p>
          </table:table-cell>
          <table:table-cell table:style-name="ce53" office:value-type="float" office:value="513928.8" calcext:value-type="float">
            <text:p><text:s/>513 928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87:1473</text:p>
          </table:table-cell>
          <table:table-cell table:style-name="ce53" office:value-type="float" office:value="67767.57" calcext:value-type="float">
            <text:p><text:s/>67 767,5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87:2726</text:p>
          </table:table-cell>
          <table:table-cell table:style-name="ce53" office:value-type="float" office:value="135342.48" calcext:value-type="float">
            <text:p><text:s/>135 342,4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6-30" calcext:value-type="date">
            <text:p>30.06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309:9188</text:p>
          </table:table-cell>
          <table:table-cell table:style-name="ce53" office:value-type="float" office:value="37407.6" calcext:value-type="float">
            <text:p><text:s/>37 407,6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81:9</text:p>
          </table:table-cell>
          <table:table-cell table:style-name="ce53" office:value-type="float" office:value="295578.47" calcext:value-type="float">
            <text:p><text:s/>295 578,47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623:349</text:p>
          </table:table-cell>
          <table:table-cell table:style-name="ce53" office:value-type="float" office:value="841070.15" calcext:value-type="float">
            <text:p><text:s/>841 070,1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661:29</text:p>
          </table:table-cell>
          <table:table-cell table:style-name="ce53" office:value-type="float" office:value="285283.8" calcext:value-type="float">
            <text:p><text:s/>285 283,8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675:13</text:p>
          </table:table-cell>
          <table:table-cell table:style-name="ce53" office:value-type="float" office:value="368841.1" calcext:value-type="float">
            <text:p><text:s/>368 841,1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780:429</text:p>
          </table:table-cell>
          <table:table-cell table:style-name="ce53" office:value-type="float" office:value="650800" calcext:value-type="float">
            <text:p><text:s/>650 800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2001:380</text:p>
          </table:table-cell>
          <table:table-cell table:style-name="ce53" office:value-type="float" office:value="311277.96" calcext:value-type="float">
            <text:p><text:s/>311 277,9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2024:3</text:p>
          </table:table-cell>
          <table:table-cell table:style-name="ce53" office:value-type="float" office:value="146256.78" calcext:value-type="float">
            <text:p><text:s/>146 256,7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2033:347</text:p>
          </table:table-cell>
          <table:table-cell table:style-name="ce53" office:value-type="float" office:value="185521.68" calcext:value-type="float">
            <text:p><text:s/>185 521,6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041:974</text:p>
          </table:table-cell>
          <table:table-cell table:style-name="ce53" office:value-type="float" office:value="771944.04" calcext:value-type="float">
            <text:p><text:s/>771 944,0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066:10</text:p>
          </table:table-cell>
          <table:table-cell table:style-name="ce53" office:value-type="float" office:value="1334838.6" calcext:value-type="float">
            <text:p><text:s/>1 334 838,6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198:669</text:p>
          </table:table-cell>
          <table:table-cell table:style-name="ce53" office:value-type="float" office:value="313776" calcext:value-type="float">
            <text:p><text:s/>313 776,0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198:670</text:p>
          </table:table-cell>
          <table:table-cell table:style-name="ce53" office:value-type="float" office:value="322108.6" calcext:value-type="float">
            <text:p><text:s/>322 108,6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212:33</text:p>
          </table:table-cell>
          <table:table-cell table:style-name="ce53" office:value-type="float" office:value="496618.76" calcext:value-type="float">
            <text:p><text:s/>496 618,7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311:19</text:p>
          </table:table-cell>
          <table:table-cell table:style-name="ce53" office:value-type="float" office:value="563133.34" calcext:value-type="float">
            <text:p><text:s/>563 133,3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480:104</text:p>
          </table:table-cell>
          <table:table-cell table:style-name="ce53" office:value-type="float" office:value="549671.79" calcext:value-type="float">
            <text:p><text:s/>549 671,79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2022:120</text:p>
          </table:table-cell>
          <table:table-cell table:style-name="ce53" office:value-type="float" office:value="67324.95" calcext:value-type="float">
            <text:p><text:s/>67 324,95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2022:121</text:p>
          </table:table-cell>
          <table:table-cell table:style-name="ce53" office:value-type="float" office:value="71323.88" calcext:value-type="float">
            <text:p><text:s/>71 323,8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2022:5</text:p>
          </table:table-cell>
          <table:table-cell table:style-name="ce53" office:value-type="float" office:value="8324035.68" calcext:value-type="float">
            <text:p><text:s/>8 324 035,6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2041:65</text:p>
          </table:table-cell>
          <table:table-cell table:style-name="ce53" office:value-type="float" office:value="329479.04" calcext:value-type="float">
            <text:p><text:s/>329 479,04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531:50</text:p>
          </table:table-cell>
          <table:table-cell table:style-name="ce53" office:value-type="float" office:value="416455.92" calcext:value-type="float">
            <text:p><text:s/>416 455,9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5" calcext:value-type="date">
            <text:p>15.07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654:8</text:p>
          </table:table-cell>
          <table:table-cell table:style-name="ce53" office:value-type="float" office:value="463432.42" calcext:value-type="float">
            <text:p><text:s/>463 432,42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1085:44</text:p>
          </table:table-cell>
          <table:table-cell table:style-name="ce53" office:value-type="float" office:value="6735444.18" calcext:value-type="float">
            <text:p><text:s/>6 735 444,18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1584:7</text:p>
          </table:table-cell>
          <table:table-cell table:style-name="ce53" office:value-type="float" office:value="267693.66" calcext:value-type="float">
            <text:p><text:s/>267 693,66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3:010105:23</text:p>
          </table:table-cell>
          <table:table-cell table:style-name="ce53" office:value-type="float" office:value="451569.09" calcext:value-type="float">
            <text:p><text:s/>451 569,09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3:010601:67</text:p>
          </table:table-cell>
          <table:table-cell table:style-name="ce53" office:value-type="float" office:value="16737.4" calcext:value-type="float">
            <text:p><text:s/>16 737,40 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4" office:value-type="date" office:date-value="2021-07-13" calcext:value-type="date">
            <text:p>13.07.2021</text:p>
          </table:table-cell>
          <table:table-cell table:number-columns-repeated="1019"/>
        </table:table-row>
        <table:table-row table:style-name="ro1" table:number-rows-repeated="10481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4:030103:46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010116:40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9:050402:2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9:051506:5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9:060102:40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9:100402:115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00000:34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00000:876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150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20935:66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20935:6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21098:3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21098:38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21117: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21117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558:1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601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601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601: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601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601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601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30103:34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103:22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50104: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30:23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34:82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20:25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10101:7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40401:7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1:6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3:157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3:157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4:10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20101:44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60401:2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60401:73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050103:36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5:943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7:18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7:20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101:832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40101:3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50101:93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10116:2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10116:40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70105:18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20103:3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13:4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202: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200103:35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20101:17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20101:47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20101:64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20103:2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20108:25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50201:12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50401:1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50402: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50403:1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50403:13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50403:13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50403:14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50403:14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50403:8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60101:6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80101:104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80401: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90104:3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100102: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100232:5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100328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405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408:1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414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415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7:240103:102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40103:13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40201:511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301:170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40301:170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0301:1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301:17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301:1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7:250301:19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7:250501:268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10501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10803:12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10804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10804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10809:6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40101: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40102:162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50101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00101:49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00101:49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2:27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8:223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10:17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10:171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10:87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20103:25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20107:38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20107:62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20107:9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20111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10101:3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10101:34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10303:87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0103: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50401:275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50402:2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50412:22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50413:107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50413:3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50602:135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602:84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60102:40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70601:12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80211: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80213:7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80215:5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80216:46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90403:11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00106:140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00106:6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00402:115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00403:237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00403:238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10602:5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30308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30308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30308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30318:47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50401:15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60401:28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60412:136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010202:16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020402:37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040501:10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040501:23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40501:2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40501:23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40501:24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40501:28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40501:30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40502:36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40503:28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503:2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40504:2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102:75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03:1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3:121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05:82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160102:14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00000:34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00000:4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00000:835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29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32:1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77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50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02:13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489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91:1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15:6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16:13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40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53:1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59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59: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97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668:2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2004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2019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060: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083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111:16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111:16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188:2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193:4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27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246:2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253: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279:1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576:2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581:3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628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633:2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786:3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935:66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935:6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1098:3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1098:38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1117: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2030: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2033:10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2035:19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2035:6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2057:6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2105: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026:2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109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109:159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109:22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258:2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426:3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558:1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601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601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601: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601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616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616:7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766: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766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766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833:32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2101:11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101:1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101:2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129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156: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156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156: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218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332:1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332:4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369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467:17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467:1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467:20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819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820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821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821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0821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828:12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907:5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929:7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970:7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030: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058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273:2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496:7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496:9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558:3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2049:24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2053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3:010104:14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230:310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413:30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2:010301:78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2:040401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2:060102:214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2:210901:28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2:220401:26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301:18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10301:19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10301:19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10301:19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10301:19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10301:19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10301:19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10301:19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010301:19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5" calcext:value-type="date">
            <text:p>05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4:010301:19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4:010301:1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4:010301:20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4:010301:20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4:010301:20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4:010301:20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4:010301:20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4:010301:2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4:010301:20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7" calcext:value-type="date">
            <text:p>07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4:030103:46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4:040101:840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4:060101:41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4:110101:102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040110:14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170101:77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100330:2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100415:3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160301:1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160302:9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40102:100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40201:273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010501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040101:20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00104:76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10101:187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10108:208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109:422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10109:46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10602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20301:59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000000:13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010103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010303:89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010303:89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010303:9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010303:91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010303:91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010303:9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010303:92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010303:92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010303:9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020607:45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03" calcext:value-type="date">
            <text:p>03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050407:24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050408:4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050409:58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050411:8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050414:90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050802:35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050802:36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050802:3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050802:41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051506:5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060303:29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060303:29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080206:35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80215:40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080216:17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090208:1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090410:15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90410:4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90410:46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00102:177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00106:101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30101:67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40103:15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40107:38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40107:38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60105:17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60105:18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60105:18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60105:18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60105:18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60105:18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60105:18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60105:19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60105:19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60105:19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60105:19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60105:19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60105:19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60105:19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60105:19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60105:20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60105:20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60105:20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60105:20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60105:20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60105:26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60105:26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60105:2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60105:28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60105:28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60105:29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60105:29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60105:29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020202:15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040501:24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040501:2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040501:29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040502:25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040502:25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040503:36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101:840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101:954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03:102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110304:2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14:3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1:050101:68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1:160101:28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00000:876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047:21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093:12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130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150:3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170:117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284:1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318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322: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360:1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360:9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2023:3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054:27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76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77:25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1117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2092:17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2105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99: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109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144:7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429:11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458: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601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601:7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604:80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616:13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616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616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616: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682: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2023:2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2023:23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2023:23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2085:6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2100:1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2109:3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101:42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156:1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429:39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472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531:1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531:2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819: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0852:58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085:3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689:34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5" calcext:value-type="date">
            <text:p>15.07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3:010109:11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3:010118:235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3" calcext:value-type="date">
            <text:p>13.07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080201:56</text:p>
          </table:table-cell>
          <table:table-cell table:style-name="ce54" office:value-type="date" office:date-value="2021-07-20" calcext:value-type="date">
            <text:p>20.07.2021</text:p>
          </table:table-cell>
          <table:table-cell table:style-name="ce55" office:value-type="date" office:date-value="2021-07-14" calcext:value-type="date">
            <text:p>14.07.2021</text:p>
          </table:table-cell>
          <table:table-cell table:number-columns-repeated="1020"/>
        </table:table-row>
        <table:table-row table:style-name="ro1" table:number-rows-repeated="10481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5T15:48:04.803000000</dc:date>
    <meta:print-date>2020-08-20T09:13:54Z</meta:print-date>
    <meta:editing-duration>PT4S</meta:editing-duration>
    <meta:editing-cycles>1</meta:editing-cycles>
    <meta:document-statistic meta:table-count="3" meta:cell-count="3700" meta:object-count="0"/>
  </office:meta>
</office:document-meta>
</file>